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df14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92c5e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7df14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2c5e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969144"/>
    </style:style>
    <style:style style:name="T23" style:family="text">
      <style:text-properties officeooo:rsid="0097df14"/>
    </style:style>
    <style:style style:name="T24" style:family="text">
      <style:text-properties officeooo:rsid="009a04c4"/>
    </style:style>
    <style:style style:name="T25" style:family="text">
      <style:text-properties officeooo:rsid="009aed9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9</text:span><text:span text:style-name="T9">414</text:span><text:span text:style-name="T10">-CD-</text:span><text:span text:style-name="T11">VIDA Y FAMILIA</text:span><text:span text:style-name="T12">, de</text:span><text:span text:style-name="T13"> </text:span><text:span text:style-name="T18">los </text:span><text:span text:style-name="T14">Diputad</text:span><text:span text:style-name="T13">o</text:span><text:span text:style-name="T18">s</text:span><text:span text:style-name="T13"> </text:span><text:span text:style-name="T18">Mayoraz y Armas Belavi</text:span><text:span text:style-name="T15">, por el cual se solicita </text:span><text:bookmark text:name="caratula36404"/><text:span text:style-name="T16">disponga</text:span><text:span text:style-name="T13"> </text:span><text:span text:style-name="T18">la reposición de las balizas rotas y robo del cable subterráneo del sistema de señalización de la pista de la Sociedad Aeroclub de Tostado, departamento 9 de Julio, acaecido el día 2 de setiembre de 2022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0"/>
      <text:p text:style-name="P12">La Cámara de Diputados de la Provincia vería con agrado que el Poder Ejecutivo, a través de los organismos que correspondan, se sirva arbitrar los medios para la reposición de las balizas rotas y robo del cable subterráneo del sistema de señalización de la pista de la Sociedad Aeroclub de Tostado, departamento 9 de Julio, acaecido el día 2 de septiembre de 2022.</text:p>
      <text:p text:style-name="P11"/>
      <text:p text:style-name="P14">Sala de la Comisión <text:span text:style-name="T25">Mixta</text:span>, <text:span text:style-name="T25">05</text:span><text:span text:style-name="T24"> </text:span><text:span text:style-name="T23">de </text:span><text:span text:style-name="T25">octubre</text:span><text:span text:style-name="T23"> de 2022</text:span><text:span text:style-name="T22">.</text:span></text:p>
      <text:p text:style-name="P14"/>
      <text:p text:style-name="P15"/>
      <text:p text:style-name="P15">FIRMANTES:</text:p>
      <text:p text:style-name="P15">AIMAR – GARIBAY – JULIERAC - MARTI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4M</meta:editing-duration>
    <meta:editing-cycles>9</meta:editing-cycles>
    <meta:generator>LibreOffice/7.3.5.2$Linux_X86_64 LibreOffice_project/30$Build-2</meta:generator>
    <dc:date>2022-10-06T09:32:30.550772180</dc:date>
    <meta:print-date>2022-10-04T09:25:37.620994694</meta:print-date>
    <meta:document-statistic meta:table-count="0" meta:image-count="1" meta:object-count="0" meta:page-count="1" meta:paragraph-count="12" meta:word-count="237" meta:character-count="1459" meta:non-whitespace-character-count="1229"/>
  </office:meta>
</office:document-meta>
</file>